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bouwen van een fietsenstalling aan Schalkeveld 7 4838B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bouwen van een fietsenstalling aan Schalkeveld 7 4838BG Breda is ingetrokken.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.</text:p>
            <text:p text:style-name="common-al">De aanvrager heeft op 18 mei 2026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’. Houd het kenmerk van de aanvraag bij de hand, het kenmerk van deze aanvraag is: Z2026-00139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95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5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5</meta:user-defined>
    <meta:user-defined meta:name="DCTERMS.abstract">het bouwen van een fietsenstalling</meta:user-defined>
    <dc:language>nl</dc:language>
    <meta:user-defined meta:name="OVERHEIDop.locatietype/OVERHEIDop.gebiedsmarkering">Vlak</meta:user-defined>
    <meta:user-defined meta:name="DC.title">Intrekken aanvraag omgevingsvergunning voor het bouwen van een fietsenstalling aan Schalkeveld 7 4838BG Breda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531</meta:user-defined>
    <meta:user-defined meta:name="OVERHEIDop.GmbID/DC.identifier">gmb-2026-239531</meta:user-defined>
    <meta:user-defined meta:name="OVERHEIDop.versieInformatie"/>
  </office:meta>
</office:document-meta>
</file>