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5 2011MR Haarlem, 0392-2026-0080536, het heropenen en opnieuw in gebruik nemen van de bestaande uitrit en eigen achteruitgang aan de achterzijde van de woning,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5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6-0080536</meta:user-defined>
    <meta:user-defined meta:name="DCTERMS.abstract">het heropenen en opnieuw in gebruik nemen van de bestaande uitrit en eigen achteruitga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5 2011MR Haarlem, 0392-2026-0080536, het heropenen en opnieuw in gebruik nemen van de bestaande uitrit en eigen achteruitgang aan de achterzijde van de woning, ontvangen op 18-05-2026</meta:user-defined>
    <meta:user-defined meta:name="DCTERMS.W3CDTF/DCTERMS.available">2026-05-21</meta:user-defined>
    <meta:user-defined meta:name="DCTERMS.W3CDTF/OVERHEIDop.jaargang">2026</meta:user-defined>
    <meta:user-defined meta:name="OVERHEIDop.publicationIssue">239528</meta:user-defined>
    <meta:user-defined meta:name="OVERHEIDop.GmbID/DC.identifier">gmb-2026-239528</meta:user-defined>
    <meta:user-defined meta:name="OVERHEIDop.versieInformatie"/>
  </office:meta>
</office:document-meta>
</file>