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Julianalaan 60, 2051JS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mei 2026 een aanvraag omgevingsvergunning voor plaatsen van een groene  afscheiding in de voortuin op het adres Julianalaan 60, 2051JS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952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2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2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75</meta:user-defined>
    <meta:user-defined meta:name="DCTERMS.abstract">Betreft: aanvraag op het adres Julianalaan 60, 2051JS Overveen voor Afscheiding Julianalaan voortuin</meta:user-defined>
    <dc:language>nl</dc:language>
    <meta:user-defined meta:name="OVERHEIDop.locatietype/OVERHEIDop.gebiedsmarkering">Vlak</meta:user-defined>
    <meta:user-defined meta:name="DC.title">Aanvraag omgevingsvergunning voor Julianalaan 60, 2051JS Overve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526</meta:user-defined>
    <meta:user-defined meta:name="OVERHEIDop.GmbID/DC.identifier">gmb-2026-239526</meta:user-defined>
    <meta:user-defined meta:name="OVERHEIDop.versieInformatie"/>
  </office:meta>
</office:document-meta>
</file>