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Bakkerspleintje 1b, 1901EM Castricum, het samenvoegen van twee ruimtes tot 1 pilates ruimte, verzenddatum 19 mei 2026 (Z2026-00003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5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21</meta:user-defined>
    <meta:user-defined meta:name="DCTERMS.abstract">Bakkerspleintje 1b, 1901EM Castricum, het samenvoegen van twee ruimtes tot 1 pilates ruimte, verzenddatum 19 mei 2026 (Z2026-00003421)</meta:user-defined>
    <dc:language>nl</dc:language>
    <meta:user-defined meta:name="OVERHEIDop.locatietype/OVERHEIDop.gebiedsmarkering">Vlak</meta:user-defined>
    <meta:user-defined meta:name="OVERHEIDop.locatietype/OVERHEIDop.gebiedsmarkering">Vlak</meta:user-defined>
    <meta:user-defined meta:name="DC.title">Gemeente Castricum, aanvraag omgevingsvergunning (regulier) vergunningvrij, Bakkerspleintje 1b, 1901EM Castricum, het samenvoegen van twee ruimtes tot 1 pilates ruimte, verzenddatum 19 mei 2026 (Z2026-00003421)</meta:user-defined>
    <meta:user-defined meta:name="DCTERMS.W3CDTF/DCTERMS.available">2026-05-21</meta:user-defined>
    <meta:user-defined meta:name="DCTERMS.W3CDTF/OVERHEIDop.jaargang">2026</meta:user-defined>
    <meta:user-defined meta:name="OVERHEIDop.publicationIssue">239523</meta:user-defined>
    <meta:user-defined meta:name="OVERHEIDop.GmbID/DC.identifier">gmb-2026-239523</meta:user-defined>
    <meta:user-defined meta:name="OVERHEIDop.versieInformatie"/>
  </office:meta>
</office:document-meta>
</file>