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starten van een nieuwe werkzaamheid (uitrit landbouwgrond), Randerstraat 18 7431PS Diepenveen, Randerstraat 18 7431PS Diepenveen, Randerstraat 18, 7431PS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5-2026</text:p>
            <text:p text:style-name="common-al">
            <text:span text:style-name="nadrukvet">Locatie:</text:span> Randerstraat 18 7431PS Diepenveen, Randerstraat 18 7431PS Diepenveen, Randerstraat 18, 7431PS Diepenveen</text:p>
            <text:p text:style-name="common-al">
            <text:span text:style-name="nadrukvet">Zaakomschrijving:</text:span> het starten van een nieuwe werkzaamheid (uitrit landbouwgrond)</text:p>
            <text:p text:style-name="common-al">
            <text:span text:style-name="nadrukvet">Zaaknummer:</text:span> Z2026-00004811</text:p>
            <text:p text:style-name="common-al">
            <text:span text:style-name="nadrukvet">Activiteiten: </text:span>weg of spoorweg, zonder geluidproductieplafonds, aanleggen of wijzig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8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8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951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1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1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811</meta:user-defined>
    <meta:user-defined meta:name="DCTERMS.abstract">het starten van een nieuwe werkzaamheid (uitrit landbouwgrond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tarten van een nieuwe werkzaamheid (uitrit landbouwgrond), Randerstraat 18 7431PS Diepenveen, Randerstraat 18 7431PS Diepenveen, Randerstraat 18, 7431PS Diepenve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519</meta:user-defined>
    <meta:user-defined meta:name="OVERHEIDop.GmbID/DC.identifier">gmb-2026-239519</meta:user-defined>
    <meta:user-defined meta:name="OVERHEIDop.versieInformatie"/>
  </office:meta>
</office:document-meta>
</file>