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andvoorterweg 9, 2111G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mei 2026 een aanvraag omgevingsvergunning voor het realiseren van een dakopbouw op een bestaande garage op het adres Zandvoorterweg 9, 2111GN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51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1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71</meta:user-defined>
    <meta:user-defined meta:name="DCTERMS.abstract">Betreft: aanvraag op het adres Zandvoorterweg 9, 2111GN Aerdenhout voor Dakopbouw bestaande garage Zandvoorterweg 9 te Aerdenhout</meta:user-defined>
    <dc:language>nl</dc:language>
    <meta:user-defined meta:name="OVERHEIDop.locatietype/OVERHEIDop.gebiedsmarkering">Vlak</meta:user-defined>
    <meta:user-defined meta:name="DC.title">Aanvraag omgevingsvergunning voor Zandvoorterweg 9, 2111GN Aerdenhou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15</meta:user-defined>
    <meta:user-defined meta:name="OVERHEIDop.GmbID/DC.identifier">gmb-2026-239515</meta:user-defined>
    <meta:user-defined meta:name="OVERHEIDop.versieInformatie"/>
  </office:meta>
</office:document-meta>
</file>