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rederik Ruyschstraat 42, 2563 VZ 's-Gravenhage, Frederik Ruyschstraat 44, 2563 V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Frederik Ruyschstraat 42 en 44 door het samenvoegen tot 1 woning, het plaatsen van een warmtepomp/ airco en het isoleren van het dak en de gevel</text:p>
            <text:p text:style-name="common-al"/>
            <text:p text:style-name="common-al">Ons kenmerk: VTH2025-4227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rederik Ruyschstraat 42, 2563 VZ 's-Gravenhage, Frederik Ruyschstraat 44, 2563 VZ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51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1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1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270</meta:user-defined>
    <meta:user-defined meta:name="DCTERMS.abstract">het veranderen van de woningen Frederik Ruyschstraat 42 en 44 door het samenvoegen tot 1 woning, het plaatsen van een warmtepomp/ airco en het isoleren van het dak en de gevel</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Frederik Ruyschstraat 42, 2563 VZ 's-Gravenhage, Frederik Ruyschstraat 44, 2563 VZ 's-Gravenhage</meta:user-defined>
    <meta:user-defined meta:name="OVERHEIDop.datumEindeReactietermijn">2026-07-01</meta:user-defined>
    <meta:user-defined meta:name="OVERHEIDop.terinzageleggingBG">https://www.digitale-inzage.nl/Den%20Haag/dossier/MfyaUufIPUOHkjKrlBbALA</meta:user-defined>
    <meta:user-defined meta:name="DCTERMS.W3CDTF/DCTERMS.available">2026-05-21</meta:user-defined>
    <meta:user-defined meta:name="DCTERMS.W3CDTF/OVERHEIDop.jaargang">2026</meta:user-defined>
    <meta:user-defined meta:name="OVERHEIDop.publicationIssue">239514</meta:user-defined>
    <meta:user-defined meta:name="OVERHEIDop.GmbID/DC.identifier">gmb-2026-239514</meta:user-defined>
    <meta:user-defined meta:name="OVERHEIDop.versieInformatie"/>
  </office:meta>
</office:document-meta>
</file>