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regels in het omgevingsplan voor het realiseren van een kapperszaak en beautysalon op de locatie Voorstraat 284 te Dordrecht zaaknummer 90036109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in het omgevingsplan voor het realiseren van een kapperszaak en beautysalon op de locatie Voorstraat 284 te Dordrecht</text:span>
          </text:p>
            <text:p text:style-name="common-al">De gemeente Dordrecht heeft een vergunning verleend. De gemeente geeft hiermee toestemming voor het afwijken van de regels in het omgevingsplan voor het realiseren van een kapperszaak en beautysalon op de locatie Voorstraat 28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284 te Dordrecht. U kunt nu reageren als u het hier niet mee eens bent.</text:p>
            <text:p text:style-name="common-al"/>
            <text:p text:style-name="common-al">
            <text:span text:style-name="nadrukvet">Bent u het niet eens met de vergunning?</text:span>
          </text:p>
            <text:p text:style-name="common-al">U kunt de gemeente tot 1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51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1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1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fwijken van de regels in het omgevingsplan voor het realiseren van een kapperszaak en beautysalon op de locatie Voorstraat 284 te Dordrecht zaaknummer 9003610921</meta:user-defined>
    <meta:user-defined meta:name="DCTERMS.W3CDTF/DCTERMS.available">2026-05-21</meta:user-defined>
    <meta:user-defined meta:name="DCTERMS.W3CDTF/OVERHEIDop.jaargang">2026</meta:user-defined>
    <meta:user-defined meta:name="OVERHEIDop.publicationIssue">239513</meta:user-defined>
    <meta:user-defined meta:name="OVERHEIDop.GmbID/DC.identifier">gmb-2026-239513</meta:user-defined>
    <meta:user-defined meta:name="OVERHEIDop.versieInformatie"/>
  </office:meta>
</office:document-meta>
</file>