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t.b.v. Emilialoop Wijchen 202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
            <text:span text:style-name="nadrukvet">Atletiekvereniging Wijchen, Aalsburg 2960, 6602WN Wijchen, evenementenvergunning, zaterdag 30 mei 2026, locatie: Markt en diverse straten in Wijchen, ontheffingen toestellen of geluidsapparaten,</text:span>
            <text:span text:style-name="nadrukvet">ontheffing Alcoholwet voor het verstrekken van zwak- alcoholhoudende dranken (artikel 35), verleend en verzonden op 13 mei 2026.</text:span>
          </text:p>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4,- voor zaken die betrekking hebben op uitkering, huurtoeslag of belastingzaken. Voor de overige zaken betaalt een natuurlijk persoon € 200,-. Een rechtspersoon (vereniging, stichting, NV, BV) betaalt altijd € 397,-. Deze bedragen gelden vanaf 1 januari 2026. </text:p>
            <text:p text:style-name="common-al"/>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common-al"/>
            <text:p text:style-name="last-al">
            <text:span text:style-name="nadrukcur">Versie januari 2026</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951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1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1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APV-vergunning t.b.v. Emilialoop Wijchen 2026, Wijchen</meta:user-defined>
    <meta:user-defined meta:name="DCTERMS.W3CDTF/DCTERMS.available">2026-05-21</meta:user-defined>
    <meta:user-defined meta:name="DCTERMS.W3CDTF/OVERHEIDop.jaargang">2026</meta:user-defined>
    <meta:user-defined meta:name="OVERHEIDop.publicationIssue">239512</meta:user-defined>
    <meta:user-defined meta:name="OVERHEIDop.GmbID/DC.identifier">gmb-2026-239512</meta:user-defined>
    <meta:user-defined meta:name="OVERHEIDop.versieInformatie"/>
  </office:meta>
</office:document-meta>
</file>