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kamerverhuurpand (6 kamers), aan Stieltjesstraat 22, 6511A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ontving de gemeente een melding brandveilig gebruik voor een kamerverhuurpand (6 kamers) aan Stieltjesstraat 22, 6511AC Nijmegen. De melding is geregistreerd onder kenmerk Z2026-00002702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5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702</meta:user-defined>
    <meta:user-defined meta:name="DCTERMS.abstract">Betreft: Melding op locatie Stieltjesstraat 22, 6511AC Nijmegen</meta:user-defined>
    <dc:language>nl</dc:language>
    <meta:user-defined meta:name="OVERHEIDop.locatietype/OVERHEIDop.gebiedsmarkering">Vlak</meta:user-defined>
    <meta:user-defined meta:name="DC.title">Melding brandveilig gebruik voor kamerverhuurpand (6 kamers), aan Stieltjesstraat 22, 6511AC Nijme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11</meta:user-defined>
    <meta:user-defined meta:name="OVERHEIDop.GmbID/DC.identifier">gmb-2026-239511</meta:user-defined>
    <meta:user-defined meta:name="OVERHEIDop.versieInformatie"/>
  </office:meta>
</office:document-meta>
</file>