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PJ Stratenloop Bels Lij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PJ Stratenloop Bels Lijntje</text:span> op 6 september 2026 van 07.00 uur tot 14.00 uur in Baarle-Nassau, Schoolstraat, Boschovenseweg en Boschoven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5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SPJ Stratenloop Bels Lijntj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09</meta:user-defined>
    <meta:user-defined meta:name="OVERHEIDop.GmbID/DC.identifier">gmb-2026-239509</meta:user-defined>
    <meta:user-defined meta:name="OVERHEIDop.versieInformatie"/>
  </office:meta>
</office:document-meta>
</file>