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an Broekhuizenstraat 59, 5807AK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Broekhuizenstraat 59, 5807AK Oostrum - </text:span>het plaatsen van een dakkapel op het achterdakvlak  - zaaknummer Z2026-00005888 - ontvangstdatum 26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950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888</meta:user-defined>
    <meta:user-defined meta:name="DCTERMS.abstract">Betreft: Aanvraag Omgevingsvergunning - van Broekhuizenstraat 59, 5807AK Oostrum</meta:user-defined>
    <dc:language>nl</dc:language>
    <meta:user-defined meta:name="OVERHEIDop.locatietype/OVERHEIDop.gebiedsmarkering">Vlak</meta:user-defined>
    <meta:user-defined meta:name="DC.title">Omgevingsvergunning - aanvraag - regulier - van Broekhuizenstraat 59, 5807AK Oostru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505</meta:user-defined>
    <meta:user-defined meta:name="OVERHEIDop.GmbID/DC.identifier">gmb-2026-239505</meta:user-defined>
    <meta:user-defined meta:name="OVERHEIDop.versieInformatie"/>
  </office:meta>
</office:document-meta>
</file>