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oestemming gelijkwaardige maatregel voor het aanbrengen van andere rookmelders aan Kroonstraat 2, 6511D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toestemming gelijkwaardige maatregel. De aanvraag ziet op het aanbrengen van andere rookmelders aan Kroonstraat 2, 6511D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anvraag toestemming gelijkwaardige maatregel</text:p>
              </text:list-item>
            </text:list>
            <text:p text:style-name="common-al">De aanvraag is geregistreerd onder kenmerk Z2026-00002645.</text:p>
            <text:p text:style-name="common-al">
            <text:span text:style-name="nadrukvet">Waarom publiceert de gemeente dit bericht?</text:span>
          </text:p>
            <text:p text:style-name="common-al">Met een aanvraag om een toestemming gelijkwaardige maatregel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ei 2026. De gemeente neemt daarover waarschijnlijk 2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5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645</meta:user-defined>
    <meta:user-defined meta:name="DCTERMS.abstract">Betreft: Aanvraag op locatie Kroonstraat 2, 6511DW Nijmegen</meta:user-defined>
    <dc:language>nl</dc:language>
    <meta:user-defined meta:name="OVERHEIDop.locatietype/OVERHEIDop.gebiedsmarkering">Vlak</meta:user-defined>
    <meta:user-defined meta:name="DC.title">Aanvraag toestemming gelijkwaardige maatregel voor het aanbrengen van andere rookmelders aan Kroonstraat 2, 6511DW Nijmegen</meta:user-defined>
    <meta:user-defined meta:name="OVERHEIDop.datumEindeReactietermijn">2026-06-29</meta:user-defined>
    <meta:user-defined meta:name="OVERHEIDop.terinzageleggingBG">https://jeleefomgeving.nl/inzien/001479179/0fce72a9-c75b-4536-98ea-43afa6e6cbc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04</meta:user-defined>
    <meta:user-defined meta:name="OVERHEIDop.GmbID/DC.identifier">gmb-2026-239504</meta:user-defined>
    <meta:user-defined meta:name="OVERHEIDop.versieInformatie"/>
  </office:meta>
</office:document-meta>
</file>