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edeweg 1C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C, 5816AJ Vredepeel - </text:span>het plaatsen van tijdelijke wandelkappen - zaaknummer Z2026-00005902 - ontvangstdatum 2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902</meta:user-defined>
    <meta:user-defined meta:name="DCTERMS.abstract">Betreft: Aanvraag Omgevingsvergunning - Vredeweg 1C, 5816AJ Vredep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vraag - regulier - Vredeweg 1C, 5816AJ Vredepe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3</meta:user-defined>
    <meta:user-defined meta:name="OVERHEIDop.GmbID/DC.identifier">gmb-2026-239503</meta:user-defined>
    <meta:user-defined meta:name="OVERHEIDop.versieInformatie"/>
  </office:meta>
</office:document-meta>
</file>