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inksterfestival in het centrum va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9 mei 2026</text:p>
            <text:p text:style-name="common-al">Gelegenheid: Pinksterfestival in het centrum van Brummen</text:p>
            <text:p text:style-name="common-al">Datum: 22 mei 2026, van 08:30 tot 00:30 uur; 23 mei 2026, van 16:00 tot 00:30 uur; 24 mei 2026, van 12:00 tot 19:00 uur; 25 mei 2026, van 10:00 tot 21:00 uur;</text:p>
            <text:p text:style-name="common-al">Verkeersmaatregelen: - Op vrijdag 22 mei 2026 wordt, vanaf 18.00 uur tot maandag 25 mei 2026 tot 22.00 uur, het Marktplein compleet afgesloten voor het doorgaand verkeer. Dit geldt voor de doorgaande weg en de weg voor de winkels langs. Gedurende het evenement worden de wegen afgesloten door plaatsing van borden model C01 van bijlage 1 van het reglement verkeersregels en verkeerstekens 1990 en met borden met de voorwaarschuwing 'doorgaand rijverkeer gestremd'. De wegafzetting wordt geplaatst conform CROW 96b. Het doorgaand verkeer wordt omgeleid vanaf de nieuwe rotonde aan de N348 via De Pothof, de Engelenburgerlaan, Stationsweg, Spoorstraat en de Zutphensestraat en vice versa. </text:p>
            <text:p text:style-name="common-al">Overige straten zoals de Marten Putstraat en de Kerkstraat worden gedurende het evenement afgesloten door plaatsing van borden model C01 van bijlage 1 van het reglement verkeersregels en verkeerstekens 1990 en met borden met de voorwaarschuwing 'doorgaand rijverkeer gestremd'. De wegafzetting wordt geplaatst conform CROW 96b. Het doorgaand verkeer wordt omgeleid vanaf de nieuwe rotonde aan de N348 via De Pothof, de Engelenburgerlaan, Stationsweg, Spoorstraat en de Zutphensestraat en vice versa.</text:p>
            <text:p text:style-name="common-al">Ook wordt het Koppelplein compleet afgesloten voor het verkeer en is parkeren niet mogelijk, dit ten behoeve van de opbouw van het volgende evenement. Het Koppelplein wordt afgesloten door plaatsing van borden model C01 van bijlage 1 van het reglement verkeersregels en verkeerstekens 1990. De wegafzetting wordt geplaatst conform CROW 96b.</text:p>
            <text:p text:style-name="common-al">Zaaknummer: Z12540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50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0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0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Pinksterfestival in het centrum van Brummen.</meta:user-defined>
    <meta:user-defined meta:name="DCTERMS.W3CDTF/DCTERMS.available">2026-05-21</meta:user-defined>
    <meta:user-defined meta:name="DCTERMS.W3CDTF/OVERHEIDop.jaargang">2026</meta:user-defined>
    <meta:user-defined meta:name="OVERHEIDop.publicationIssue">239502</meta:user-defined>
    <meta:user-defined meta:name="OVERHEIDop.GmbID/DC.identifier">gmb-2026-239502</meta:user-defined>
    <meta:user-defined meta:name="OVERHEIDop.versieInformatie"/>
  </office:meta>
</office:document-meta>
</file>