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oprichten van een transport verdeelstation op locatie achter Bergsestraat 53, Wouw (kadastraal bekent WOU00, sectie L, n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achter Bergsestraat 53, Wouw (kadastraal bekent WOU00, sectie L, nr 2282), Wouw (WOU00) L 2282</text:p>
            <text:p text:style-name="common-al">
            
          </text:p>
            <text:p text:style-name="common-al">
            <text:span text:style-name="nadrukvet">Omschrijving:</text:span> het oprichten van een transport verdeelstation</text:p>
            <text:p text:style-name="common-al">
            
          </text:p>
            <text:p text:style-name="last-al">
            <text:span text:style-name="nadrukvet">Registratienummer:</text:span> 2026OPA0482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5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229</meta:user-defined>
    <meta:user-defined meta:name="DCTERMS.abstract">Verlengen Beslistermijn Omgevingsvergunning Procedure Omgevingswet voor het oprichten van een transport verdeelstation op locatie achter Bergsestraat 53, Wouw (kadastraal bekent WOU00, sectie L, nr 2282), Wouw (WOU00) L 22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Procedure Omgevingswet voor het oprichten van een transport verdeelstation op locatie achter Bergsestraat 53, Wouw (kadastraal bekent WOU00, sectie L, nr 22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00</meta:user-defined>
    <meta:user-defined meta:name="OVERHEIDop.GmbID/DC.identifier">gmb-2026-239500</meta:user-defined>
    <meta:user-defined meta:name="OVERHEIDop.versieInformatie"/>
  </office:meta>
</office:document-meta>
</file>