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deeltelijke intrekking Omgevingsvergunning Milieubelastende activiteit, Papegaaiweg 28 te Wenum Wies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9 mei 2026</text:p>
            <text:p text:style-name="common-al"/>
            <text:p text:style-name="common-al">Zaaknummer: ODV2026ABR00027</text:p>
            <text:p text:style-name="common-al"/>
            <text:p text:style-name="common-al">Het besluit tot gedeeltelijke intrekking van de vergunning voor de milieubelastende activiteit Veehouderij. De intrekking van de vergunning ziet op het houden van 50 vleeskalveren. Het besluit en de bijbehorende stukken liggen ter inzage op het stadhuis. U kunt het besluit inzien na het maken van een afspraak met het Omgevingsloket. Het besluit kan op verzoek digitaal worden toegezonden. U stuurt hiervoor een mail aan <text:a xlink:href="http://info@odveluwe.nl/" xlink:type="simple">info@odveluwe.nl</text:a>. Vermeld daarbij het zaaknummer. De openingstijden van het stadhuis en het Omgevingsloket vindt u op <text:a xlink:href="http://www.apeldoorn.nl/stadhuis" xlink:type="simple">www.apeldoorn.nl/stadhuis</text:a>.</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bezwaarschrift (digitaal loket).</text:p>
            <text:p text:style-name="common-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apeldoorn.nl/bezwaarschrift (kopje Fasen in bezwaarprocedure).</text:p>
            <text:p text:style-name="common-al">Voor meer informatie kunt u contact opnemen met Omgevingsdienst Veluwe, bereikbaar via (055) 580 17 05.</text:p>
            <text:p text:style-name="common-al"/>
            <text:p text:style-name="common-al">Wilt u bij eventuele correspondentie, bij voorkeur digitaal (info@odveluwe.nl), het nummer van het zaakdossier "ODV2026ABR00027” vermel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39499</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499</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499</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 ODV2026ABR00027</meta:user-defined>
    <dc:language>nl</dc:language>
    <meta:user-defined meta:name="OVERHEIDop.locatietype/OVERHEIDop.gebiedsmarkering">Adres</meta:user-defined>
    <meta:user-defined meta:name="DC.title">Gedeeltelijke intrekking Omgevingsvergunning Milieubelastende activiteit, Papegaaiweg 28 te Wenum Wiesel</meta:user-defined>
    <meta:user-defined meta:name="DCTERMS.W3CDTF/DCTERMS.available">2026-05-21</meta:user-defined>
    <meta:user-defined meta:name="DCTERMS.W3CDTF/OVERHEIDop.jaargang">2026</meta:user-defined>
    <meta:user-defined meta:name="OVERHEIDop.publicationIssue">239499</meta:user-defined>
    <meta:user-defined meta:name="OVERHEIDop.GmbID/DC.identifier">gmb-2026-239499</meta:user-defined>
    <meta:user-defined meta:name="OVERHEIDop.versieInformatie"/>
  </office:meta>
</office:document-meta>
</file>