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passingen gevel en constructie op het perceel Wervershoofstraat/Workumstraat - Blok 2C laag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ingen gevel en constructie op het perceel Wervershoofstraat/Workumstraat - Blok 2C laagbouw</text:span>
          </text:p>
            <text:p text:style-name="common-al">De Gemeente Amersfoort heeft op 06-05-2026 een aanvraag voor een omgevingsvergunning ontvangen voor het aanpassingen gevel en constructie op het perceel Wervershoofstraat/Workumstraat - Blok 2C laagbouw, met kenmerk CLZ-000358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49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9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9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812</meta:user-defined>
    <dc:language>nl</dc:language>
    <meta:user-defined meta:name="OVERHEIDop.locatietype/OVERHEIDop.gebiedsmarkering">Vlak</meta:user-defined>
    <meta:user-defined meta:name="DC.title">Ontvangen aanvraag omgevingsvergunning voor het aanpassingen gevel en constructie op het perceel Wervershoofstraat/Workumstraat - Blok 2C laagbouw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93</meta:user-defined>
    <meta:user-defined meta:name="OVERHEIDop.GmbID/DC.identifier">gmb-2026-239493</meta:user-defined>
    <meta:user-defined meta:name="OVERHEIDop.versieInformatie"/>
  </office:meta>
</office:document-meta>
</file>