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f6c42e5-7158-4862-bfd0-bde0bf9df5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in de Athenelaan in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6/097648</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Woerden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aan de Athenelaan ter hoogte van huisnummer 2 te Woerden;</text:p>
            <text:p text:style-name="common-al">de genoemde weg in de gemeente Woerden liggen;</text:p>
            <text:p text:style-name="common-al">het betrokken weggedeelte waarop deze verkeersmaatregel wordt getroffen in eigendom en beheer is bij de gemeente Woerden;</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Woerden besluit:</text:p>
            <text:p text:style-name="common-al">op de Athenelaan ter hoogte van huisnummer 2 te Woerden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Woerden 21-05-2026</text:span></text:p>
            <text:p><text:span text:style-name="functie">Namens burgemeester en wethouders van Woerden,</text:span></text:p>
            <text:p><text:span text:style-name="functie"/></text:p>
            <text:p><text:span text:style-name="functie">J. Zuiderve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19.9943396226415mm"><draw:image xlink:href="Pictures/Picture1i9f6c42e5-7158-4862-bfd0-bde0bf9df5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94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op kenteken - Athenelaan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7648</meta:user-defined>
    <meta:user-defined meta:name="DCTERMS.abstract">Verkeersbesluit instellen gehandicaptenparkeerplaats op kenteken in de Athenelaan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Athenelaan in Woerden.</meta:user-defined>
    <meta:user-defined meta:name="DCTERMS.W3CDTF/DCTERMS.available">2026-05-21</meta:user-defined>
    <meta:user-defined meta:name="DCTERMS.W3CDTF/OVERHEIDop.jaargang">2026</meta:user-defined>
    <meta:user-defined meta:name="OVERHEIDop.publicationIssue">239491</meta:user-defined>
    <meta:user-defined meta:name="OVERHEIDop.GmbID/DC.identifier">gmb-2026-239491</meta:user-defined>
    <meta:user-defined meta:name="OVERHEIDop.versieInformatie"/>
  </office:meta>
</office:document-meta>
</file>