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Mauritslaan 10, 8084A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wij een aanvraag ontvangen voor hert kappen van twee sparren op het perceel Prins Mauritslaan 10, 8084AK 't Harde. De aanvraag is geregistreerd onder zaaknummer Z2026-0000078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94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87</meta:user-defined>
    <meta:user-defined meta:name="DCTERMS.abstract">Betreft: Aanvraag op locatie Prins Mauritslaan 10, 8084AK 't Harde</meta:user-defined>
    <dc:language>nl</dc:language>
    <meta:user-defined meta:name="OVERHEIDop.locatietype/OVERHEIDop.gebiedsmarkering">Vlak</meta:user-defined>
    <meta:user-defined meta:name="DC.title">Ingekomen aanvraag omgevingsvergunning Prins Mauritslaan 10, 8084AK 't Ha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89</meta:user-defined>
    <meta:user-defined meta:name="OVERHEIDop.GmbID/DC.identifier">gmb-2026-239489</meta:user-defined>
    <meta:user-defined meta:name="OVERHEIDop.versieInformatie"/>
  </office:meta>
</office:document-meta>
</file>