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Meemortel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​ maakt bekend dat er een melding ingevolge het Besluit activiteiten leefomgeving (Bal) is ontvangen.</text:p>
            <text:p text:style-name="common-al">Bedrijf: Joost de Vries Grond- en Sloopwerken B.V. </text:p>
            <text:p text:style-name="common-al">Locatie: ​ Meemortel te Budel</text:p>
            <text:p text:style-name="common-al">Activiteit: MBA toepassen grond </text:p>
            <text:p text:style-name="common-al">Voor: Toepassen grond klasse landbouw/natuur voor het bouwrijp maken van de locatie</text:p>
            <text:p text:style-name="common-al">Datum melding: 17 april 2026</text:p>
            <text:p text:style-name="common-al">DSO verzoeknummer: 20260417007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32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948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323</meta:user-defined>
    <dc:language>nl</dc:language>
    <meta:user-defined meta:name="OVERHEIDop.locatietype/OVERHEIDop.gebiedsmarkering">Weg</meta:user-defined>
    <meta:user-defined meta:name="DC.title">Gemeente Cranendonck​, melding Besluit activiteiten leefomgeving, Meemortel te Bud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86</meta:user-defined>
    <meta:user-defined meta:name="OVERHEIDop.GmbID/DC.identifier">gmb-2026-239486</meta:user-defined>
    <meta:user-defined meta:name="OVERHEIDop.versieInformatie"/>
  </office:meta>
</office:document-meta>
</file>