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Isabellahof 48A, 5801LC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sabellahof 48A, 5801LC Venray - </text:span>het dichtbouwen van de bestaande overkapping en het verplaatsen van de voordeur - zaaknummer Z2026-00006177 - ontvangstdatum 13 april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948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8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8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177</meta:user-defined>
    <meta:user-defined meta:name="DCTERMS.abstract">Betreft: Aanvraag Omgevingsvergunning - Isabellahof 48A, 5801LC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Isabellahof 48A, 5801LC Venray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483</meta:user-defined>
    <meta:user-defined meta:name="OVERHEIDop.GmbID/DC.identifier">gmb-2026-239483</meta:user-defined>
    <meta:user-defined meta:name="OVERHEIDop.versieInformatie"/>
  </office:meta>
</office:document-meta>
</file>