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bouw inpandige garage tot extra kamer en vervangen pui, Bussenmakerstraat 43 8043BC Zwolle [Zaaknummer 0193ESUITE101628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4-05-2026</text:p>
            <text:p text:style-name="common-al">
            <text:span text:style-name="nadrukvet">Locatie:</text:span> Bussenmakerstraat 43 8043BC Zwolle</text:p>
            <text:p text:style-name="common-al">
            <text:span text:style-name="nadrukvet">Zaakomschrijving:</text:span> het verbouwen van de inpandige garage tot een extra kamer en het vervangen van de pui</text:p>
            <text:p text:style-name="common-al">
            <text:span text:style-name="nadrukvet">Zaaknummer:</text:span> 0193ESUITE101628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01628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01628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9482</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482</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482</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16282026</meta:user-defined>
    <meta:user-defined meta:name="DCTERMS.abstract">het verbouwen van de inpandige garage tot een extra kamer en het vervangen van de pui</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verbouw inpandige garage tot extra kamer en vervangen pui, Bussenmakerstraat 43 8043BC Zwolle [Zaaknummer 0193ESUITE1016282026]</meta:user-defined>
    <meta:user-defined meta:name="DCTERMS.W3CDTF/DCTERMS.available">2026-05-21</meta:user-defined>
    <meta:user-defined meta:name="DCTERMS.W3CDTF/OVERHEIDop.jaargang">2026</meta:user-defined>
    <meta:user-defined meta:name="OVERHEIDop.publicationIssue">239482</meta:user-defined>
    <meta:user-defined meta:name="OVERHEIDop.GmbID/DC.identifier">gmb-2026-239482</meta:user-defined>
    <meta:user-defined meta:name="OVERHEIDop.versieInformatie"/>
  </office:meta>
</office:document-meta>
</file>