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pad 4, 9913PD E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6 heeft de gemeente Eemsdelta een aanvraag ontvangen voor het bouwen van een schuur op de locatie Kerkpad 4, 9913PD Een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947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7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7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03</meta:user-defined>
    <meta:user-defined meta:name="DCTERMS.abstract">19 mei 2026 voor het bouwen van een schuur op de locatie Kerkpad 4, 9913PD Een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Kerkpad 4, 9913PD Eenu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9478</meta:user-defined>
    <meta:user-defined meta:name="OVERHEIDop.GmbID/DC.identifier">gmb-2026-239478</meta:user-defined>
    <meta:user-defined meta:name="OVERHEIDop.versieInformatie"/>
  </office:meta>
</office:document-meta>
</file>