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uitbreiden van het hoofdgebouw , Burgemeester van Poppelstraat 5, 5126 VA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3-05-2026 een aanvraag omgevingsvergunning hebben ontvangen voor het uitbreiden van het hoofdgebouw  op het adres Burgemeester van Poppelstraat 5, 5126 VA Gilze (114517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947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7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7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5171</meta:user-defined>
    <dc:language>nl</dc:language>
    <meta:user-defined meta:name="OVERHEIDop.locatietype/OVERHEIDop.gebiedsmarkering">Punt</meta:user-defined>
    <meta:user-defined meta:name="DC.title">Ingekomen aanvraag omgevingsvergunning, het uitbreiden van het hoofdgebouw , Burgemeester van Poppelstraat 5, 5126 VA Gilz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471</meta:user-defined>
    <meta:user-defined meta:name="OVERHEIDop.GmbID/DC.identifier">gmb-2026-239471</meta:user-defined>
    <meta:user-defined meta:name="OVERHEIDop.versieInformatie"/>
  </office:meta>
</office:document-meta>
</file>