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oordermiddenweg - Espelerweg en Weg van Ongenade - Espelerweg te Emmeloord: aanpassen van het kruispunt en het aanleggen van een rotonde</text:p>
      <text:section text:name="zakelijke-mededeling_id1-3-2" text:style-name="zakelijke-mededeling">
        <text:section text:name="zakelijke-mededeling-tekst_id1-3-2-1" text:style-name="zakelijke-mededeling-tekst">
          <text:section text:name="tekst_id1-3-2-1-1" text:style-name="tekst">
            <text:p text:style-name="common-al">Op 19 mei 2026 is een Omgevingsvergunning verleend voor deze locatie. Het gaat om aanpassen van het kruispunt en het aanleggen van een rotonde.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946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6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6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010</meta:user-defined>
    <meta:user-defined meta:name="DCTERMS.abstract">Noordermiddenweg - Espelerweg en Weg van Ongenade - Espelerweg te Emmeloord: Omgevingsvergunning 19 mei 2026 aanpassen van het kruispunt en het aanleggen van een rotonde</meta:user-defined>
    <dc:language>nl</dc:language>
    <meta:user-defined meta:name="OVERHEIDop.locatietype/OVERHEIDop.gebiedsmarkering">Vlak</meta:user-defined>
    <meta:user-defined meta:name="DC.title">Besluit omgevingsvergunning Noordermiddenweg - Espelerweg en Weg van Ongenade - Espelerweg te Emmeloord: aanpassen van het kruispunt en het aanleggen van een rotonde</meta:user-defined>
    <meta:user-defined meta:name="DCTERMS.W3CDTF/DCTERMS.available">2026-05-21</meta:user-defined>
    <meta:user-defined meta:name="DCTERMS.W3CDTF/OVERHEIDop.jaargang">2026</meta:user-defined>
    <meta:user-defined meta:name="OVERHEIDop.publicationIssue">239468</meta:user-defined>
    <meta:user-defined meta:name="OVERHEIDop.GmbID/DC.identifier">gmb-2026-239468</meta:user-defined>
    <meta:user-defined meta:name="OVERHEIDop.versieInformatie"/>
  </office:meta>
</office:document-meta>
</file>