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76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het zijdakvlak met behoud van bestemming daarvan tot wonen</text:p>
            <text:p text:style-name="common-al">Zaakadres: Apollolaan 76 1077BD Amsterdam</text:p>
            <text:p text:style-name="common-al">Datum ontvangst: 10-03-2026</text:p>
            <text:p text:style-name="common-al">Zaaknummer: Z2026-010776</text:p>
            <text:p text:style-name="common-al">DSO-nummer: 2026031000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76</meta:user-defined>
    <meta:user-defined meta:name="DCTERMS.abstract">realiseren van een dakkapel op het zijdakvlak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76 1077BD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67</meta:user-defined>
    <meta:user-defined meta:name="OVERHEIDop.GmbID/DC.identifier">gmb-2026-239467</meta:user-defined>
    <meta:user-defined meta:name="OVERHEIDop.versieInformatie"/>
  </office:meta>
</office:document-meta>
</file>