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nieuwe woning , Amsterdamsestraatweg 19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oprichten van een nieuwe woning  op locatie Amsterdamsestraatweg 19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4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mei 2026. De gemeente neemt daarover waarschijnlijk uiterlijk 29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94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42</meta:user-defined>
    <meta:user-defined meta:name="DCTERMS.abstract">Betreft: Aanvraag op locatie Amsterdamsestraatweg 19 Abcoude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nieuwe woning , Amsterdamsestraatweg 19 Abcou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66</meta:user-defined>
    <meta:user-defined meta:name="OVERHEIDop.GmbID/DC.identifier">gmb-2026-239466</meta:user-defined>
    <meta:user-defined meta:name="OVERHEIDop.versieInformatie"/>
  </office:meta>
</office:document-meta>
</file>