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Lattrop-Breklenkamp, Hoofdstraat 27: Bedrijf voor behandeling van mest (maximaal 25.000 m3 per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oofdstraat 27 in Lattrop-Breklenkamp</text:p>
            <text:p text:style-name="common-al">
            <text:span text:style-name="nadrukvet">Project:</text:span> Bedrijf voor behandeling van mest (maximaal 25.000 m3 per jaar)</text:p>
            <text:p text:style-name="common-al">
            <text:span text:style-name="nadrukvet">Verzonden: </text:span>15 me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946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6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6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2929</meta:user-defined>
    <meta:user-defined meta:name="DCTERMS.abstract">Bedrijf voor behandeling van mest (maximaal 25.000 m3 per jaar)</meta:user-defined>
    <dc:language>nl</dc:language>
    <meta:user-defined meta:name="OVERHEIDop.locatietype/OVERHEIDop.gebiedsmarkering">Punt</meta:user-defined>
    <meta:user-defined meta:name="DC.title">Gemeente Dinkelland - verleende omgevingsvergunning Omgevingswet, Lattrop-Breklenkamp, Hoofdstraat 27: Bedrijf voor behandeling van mest (maximaal 25.000 m3 per jaar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39465</meta:user-defined>
    <meta:user-defined meta:name="OVERHEIDop.GmbID/DC.identifier">gmb-2026-239465</meta:user-defined>
    <meta:user-defined meta:name="OVERHEIDop.versieInformatie"/>
  </office:meta>
</office:document-meta>
</file>