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autolaadkraan op 1 juni en 2 juni 2026,  voor Maria van Arkellaan 4, 1934GX Egmond aan den Hoef, verzenddatum 19 mei 2026 (Z2026-000036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946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46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46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3616</meta:user-defined>
    <meta:user-defined meta:name="DCTERMS.abstract">plaatsen autolaadkraan maria van arkellaan 4Maria van Arkellaan 4, 1934GX Egmond aan den Hoef, verzenddatum 18 mei 2026 (Z2026-00003616)</meta:user-defined>
    <dc:language>nl</dc:language>
    <meta:user-defined meta:name="OVERHEIDop.locatietype/OVERHEIDop.gebiedsmarkering">Punt</meta:user-defined>
    <meta:user-defined meta:name="DC.title">Verleende vergunning voor het plaatsen van een autolaadkraan op 1 juni en 2 juni 2026,  voor Maria van Arkellaan 4, 1934GX Egmond aan den Hoef, verzenddatum 19 mei 2026 (Z2026-00003616)</meta:user-defined>
    <meta:user-defined meta:name="DCTERMS.W3CDTF/DCTERMS.available">2026-05-21</meta:user-defined>
    <meta:user-defined meta:name="DCTERMS.W3CDTF/OVERHEIDop.jaargang">2026</meta:user-defined>
    <meta:user-defined meta:name="OVERHEIDop.publicationIssue">239463</meta:user-defined>
    <meta:user-defined meta:name="OVERHEIDop.GmbID/DC.identifier">gmb-2026-239463</meta:user-defined>
    <meta:user-defined meta:name="OVERHEIDop.versieInformatie"/>
  </office:meta>
</office:document-meta>
</file>