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omstraat 1A-RD 2021HL Haarlem, 0392-2026-0080519, het verwijderen van een draagmuur en het plaatsen van een staalconstructie, ontvangen op 1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4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0519</meta:user-defined>
    <meta:user-defined meta:name="DCTERMS.abstract">het verwijderen van een draagmuur en het plaatsen van een staal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oomstraat 1A-RD 2021HL Haarlem, 0392-2026-0080519, het verwijderen van een draagmuur en het plaatsen van een staalconstructie, ontvangen op 18-05-2026</meta:user-defined>
    <meta:user-defined meta:name="DCTERMS.W3CDTF/DCTERMS.available">2026-05-21</meta:user-defined>
    <meta:user-defined meta:name="DCTERMS.W3CDTF/OVERHEIDop.jaargang">2026</meta:user-defined>
    <meta:user-defined meta:name="OVERHEIDop.publicationIssue">239462</meta:user-defined>
    <meta:user-defined meta:name="OVERHEIDop.GmbID/DC.identifier">gmb-2026-239462</meta:user-defined>
    <meta:user-defined meta:name="OVERHEIDop.versieInformatie"/>
  </office:meta>
</office:document-meta>
</file>