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isserijstraat 20, 4564 BL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van dak van de garage aan Visserijstraat 20, 4564 BL Sint Jansteen</text:span>
          </text:p>
            <text:p text:style-name="common-al">
            
          </text:p>
            <text:p text:style-name="common-al">Zaaknummer: 06771030978</text:p>
            <text:p text:style-name="common-al">Acceptatie datum verzonden: 19-05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946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46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30978</meta:user-defined>
    <meta:user-defined meta:name="DCTERMS.abstract">Acceptatie sloopmelding voor 06771030978 asbest verwijderen van dak van de garage aan Visserijstraat 20, 4564 BL Sint Jansteen</meta:user-defined>
    <dc:language>nl</dc:language>
    <meta:user-defined meta:name="OVERHEIDop.locatietype/OVERHEIDop.gebiedsmarkering">Punt</meta:user-defined>
    <meta:user-defined meta:name="DC.title">Acceptatie sloopmelding, Visserijstraat 20, 4564 BL Sint Janste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461</meta:user-defined>
    <meta:user-defined meta:name="OVERHEIDop.GmbID/DC.identifier">gmb-2026-239461</meta:user-defined>
    <meta:user-defined meta:name="OVERHEIDop.versieInformatie"/>
  </office:meta>
</office:document-meta>
</file>