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illem Augustinstraat 229 1061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verkapping van een dakterras</text:p>
            <text:p text:style-name="common-al">Besluit: buiten behandeling gesteld</text:p>
            <text:p text:style-name="common-al">Besluit verzonden op: 11-05-2026</text:p>
            <text:p text:style-name="common-al">Zaakadres: Willem Augustinstraat 229 1061MJ Amsterdam</text:p>
            <text:p text:style-name="common-al">Zaaknummer: Z2026-010424</text:p>
            <text:p text:style-name="common-al">DSO-nummer: 20260306009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4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45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424</meta:user-defined>
    <meta:user-defined meta:name="DCTERMS.abstract">Overkapping van een dakterras</meta:user-defined>
    <dc:language>nl</dc:language>
    <meta:user-defined meta:name="OVERHEIDop.locatietype/OVERHEIDop.gebiedsmarkering">Vlak</meta:user-defined>
    <meta:user-defined meta:name="DC.title">Besluit omgevingsvergunning reguliere procedure buiten behandeling gesteld Willem Augustinstraat 229 1061MJ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58</meta:user-defined>
    <meta:user-defined meta:name="OVERHEIDop.GmbID/DC.identifier">gmb-2026-239458</meta:user-defined>
    <meta:user-defined meta:name="OVERHEIDop.versieInformatie"/>
  </office:meta>
</office:document-meta>
</file>