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seizoensgebonden tent voor evenementen (pos. B), Budapestlaan 17, 3584CD Utrecht, GU-Z2026-0055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688</text:p>
            <text:p text:style-name="common-al">Toelichting: het plaatsen van een seizoensgebonden tent voor evenementen (pos. B)</text:p>
            <text:p text:style-name="common-al">Datum ontvangst aanvraag: 1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45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688</meta:user-defined>
    <meta:user-defined meta:name="DCTERMS.abstract">Toelichting: het plaatsen van een seizoensgebonden tent voor evenementen (pos. B)</meta:user-defined>
    <dc:language>nl</dc:language>
    <meta:user-defined meta:name="OVERHEIDop.locatietype/OVERHEIDop.gebiedsmarkering">Vlak</meta:user-defined>
    <meta:user-defined meta:name="DC.title">Aanvraag omgevingsvergunning, het plaatsen van een seizoensgebonden tent voor evenementen (pos. B), Budapestlaan 17, 3584CD Utrecht, GU-Z2026-0055688</meta:user-defined>
    <meta:user-defined meta:name="OVERHEIDop.datumEindeReactietermijn">2026-07-13</meta:user-defined>
    <meta:user-defined meta:name="OVERHEIDop.terinzageleggingBG">https://jeleefomgeving.nl/inzien/002220647/936c75f2-dc38-4b4f-a5cb-c53fe2a99f2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52</meta:user-defined>
    <meta:user-defined meta:name="OVERHEIDop.GmbID/DC.identifier">gmb-2026-239452</meta:user-defined>
    <meta:user-defined meta:name="OVERHEIDop.versieInformatie"/>
  </office:meta>
</office:document-meta>
</file>