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​, melding Besluit activiteiten leefomgeving, ​Heyerstraat 37 te Wester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Bergeijk maakt bekend dat er een melding ingevolge het Besluit activiteiten leefomgeving (Bal) is ontvangen.</text:p>
            <text:p text:style-name="common-al">Bedrijf: Loonwerkbedrijf Fa. Roothans en Zonen </text:p>
            <text:p text:style-name="common-al">Locatie: Heyerstraat 37 te Westerhoven </text:p>
            <text:p text:style-name="common-al">Activiteit:  MBA toepassen grond </text:p>
            <text:p text:style-name="common-al">Voor: Grond toepassen na sloop </text:p>
            <text:p text:style-name="common-al">Datum melding: 5 mei 2026</text:p>
            <text:p text:style-name="common-al">DSO verzoeknummer: 202605050031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818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944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4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4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180</meta:user-defined>
    <dc:language>nl</dc:language>
    <meta:user-defined meta:name="OVERHEIDop.locatietype/OVERHEIDop.gebiedsmarkering">Adres</meta:user-defined>
    <meta:user-defined meta:name="DC.title">Gemeente Bergeijk​, melding Besluit activiteiten leefomgeving, ​Heyerstraat 37 te Westerhov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46</meta:user-defined>
    <meta:user-defined meta:name="OVERHEIDop.GmbID/DC.identifier">gmb-2026-239446</meta:user-defined>
    <meta:user-defined meta:name="OVERHEIDop.versieInformatie"/>
  </office:meta>
</office:document-meta>
</file>