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rit t.b.v. tijdelijke parkeerterrein aan Koudelaan 1B, 3749AM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6 een aanvraag voor een omgevingsvergunning ontvangen. De vergunning is aangevraagd voor het aanleggen van een tijdelijke inrit t.b.v. tijdelijke parkeerterrein aan Koudelaan 1B, 3749AM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4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1876</meta:user-defined>
    <meta:user-defined meta:name="DCTERMS.abstract">het aanleggen van een tijdelijke inrit tbv tijdelijke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tijdelijke inrit t.b.v. tijdelijke parkeerterrein aan Koudelaan 1B, 3749AM Lage Vuursch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44</meta:user-defined>
    <meta:user-defined meta:name="OVERHEIDop.GmbID/DC.identifier">gmb-2026-239444</meta:user-defined>
    <meta:user-defined meta:name="OVERHEIDop.versieInformatie"/>
  </office:meta>
</office:document-meta>
</file>