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outen kozijnen door kunststof kozijnen met triple glas en het schilderen van de gevel op de locatie Elzenlaan 132 te Dordrecht zaaknummer 9003576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door kunststof kozijnen met triple glas en het schilderen van de gevel op de locatie Elzenlaan 96 t/m 138 te Dordrecht</text:span>
          </text:p>
            <text:p text:style-name="common-al">De gemeente Dordrecht heeft een vergunning verleend. De gemeente geeft hiermee toestemming voor het vervangen van houten kozijnen door kunststof kozijnen met triple glas en het schilderen van de gevel op de locatie Elzenlaan 96 t/m 1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lzenlaan 96 t/m 138 te Dordrecht.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4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outen kozijnen door kunststof kozijnen met triple glas en het schilderen van de gevel op de locatie Elzenlaan 132 te Dordrecht zaaknummer 9003576239</meta:user-defined>
    <meta:user-defined meta:name="DCTERMS.W3CDTF/DCTERMS.available">2026-05-21</meta:user-defined>
    <meta:user-defined meta:name="DCTERMS.W3CDTF/OVERHEIDop.jaargang">2026</meta:user-defined>
    <meta:user-defined meta:name="OVERHEIDop.publicationIssue">239434</meta:user-defined>
    <meta:user-defined meta:name="OVERHEIDop.GmbID/DC.identifier">gmb-2026-239434</meta:user-defined>
    <meta:user-defined meta:name="OVERHEIDop.versieInformatie"/>
  </office:meta>
</office:document-meta>
</file>