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ndrik Andriessenstraat 67, 1544 MV Zaandijk - tb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190 - tb - het bouwen van een opbouw op de woning -  - op de locatie Hendrik Andriessenstraat 67, 1544 MV Zaandijk</text:p>
            <text:p text:style-name="common-al">Aanvraag ontvangen: 14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4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190</meta:user-defined>
    <dc:language>nl</dc:language>
    <meta:user-defined meta:name="OVERHEIDop.locatietype/OVERHEIDop.gebiedsmarkering">Punt</meta:user-defined>
    <meta:user-defined meta:name="DC.title">Aanvraag omgevingsvergunning - Hendrik Andriessenstraat 67, 1544 MV Zaandijk - tb - het bouwen van een opbouw op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33</meta:user-defined>
    <meta:user-defined meta:name="OVERHEIDop.GmbID/DC.identifier">gmb-2026-239433</meta:user-defined>
    <meta:user-defined meta:name="OVERHEIDop.versieInformatie"/>
  </office:meta>
</office:document-meta>
</file>