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kebab en aanverwante  Beste Urfa döner kebabTaxi bookersUrfa döner keba 01-06-2026 / 31-05-2027 (Verkoopdagen/tijden) - 2L3 (Tussen de Vaarten), Guan Gr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080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 april 2026</text:p>
            <text:p text:style-name="common-al">
            <text:span text:style-name="nadrukvet">Omschrijving:</text:span> kebab en aanverwante  Beste Urfa döner kebabTaxi bookersUrfa döner keba 01-06-2026 / 31-05-2027 (Verkoopdagen/tijden)</text:p>
            <text:p text:style-name="common-al">
            <text:span text:style-name="nadrukvet">Locatie:</text:span> 2L3 (Tussen de Vaarten), Guan Grisstraa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9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943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3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3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kebab en aanverwante  Beste Urfa döner kebabTaxi bookersUrfa döner keba 01-06-2026 / 31-05-2027 (Verkoopdagen/tijden) - 2L3 (Tussen de Vaarten), Guan Grisstraa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32</meta:user-defined>
    <meta:user-defined meta:name="OVERHEIDop.GmbID/DC.identifier">gmb-2026-239432</meta:user-defined>
    <meta:user-defined meta:name="OVERHEIDop.versieInformatie"/>
  </office:meta>
</office:document-meta>
</file>