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uitenrit vanaf het NHC 13 maart 2026 aan De Beek 12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Beek 125: Buitenrit vanaf het NHC 13 maart 2026 van 9.00 - 16.00 uur 3852 P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94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Buitenrit vanaf het NHC 13 maart 2026 aan De Beek 125 te Ermelo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43</meta:user-defined>
    <meta:user-defined meta:name="OVERHEIDop.GmbID/DC.identifier">gmb-2026-23943</meta:user-defined>
    <meta:user-defined meta:name="OVERHEIDop.versieInformatie"/>
  </office:meta>
</office:document-meta>
</file>