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ultonstraat 177, 2562 X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Fultonstraat 177 door het plaatsen van een aanbouw en het maken van constructieve doorbraken</text:p>
            <text:p text:style-name="common-al"/>
            <text:p text:style-name="common-al">Ons kenmerk: VTH2026-577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ultonstraat 177, 2562 X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942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2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2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764</meta:user-defined>
    <meta:user-defined meta:name="DCTERMS.abstract">het vergroten en veranderen van het pand Fultonstraat 177 door het plaatsen van een aanbouw en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Fultonstraat 177, 2562 XG 's-Gravenhag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427</meta:user-defined>
    <meta:user-defined meta:name="OVERHEIDop.GmbID/DC.identifier">gmb-2026-239427</meta:user-defined>
    <meta:user-defined meta:name="OVERHEIDop.versieInformatie"/>
  </office:meta>
</office:document-meta>
</file>