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positieve weigering voor kadastrale perceel BMD00A7913 (t.o.v. Mollaan 1a)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f geweigerde omgevingsvergunning</text:span>
          </text:p>
            <text:p text:style-name="common-al">De gemeente ontving op 18 maart 2026 een aanvraag omgevingsvergunning voor het plaatsen van een transformatorhuisje op het adres kadastrale perceel BMD00A7913 (t.o.v. Mollaan 1a) te Bloemendaal. Voor deze activiteit is geen vergunning nodig.</text:p>
            <text:p text:style-name="common-al">Het besluit is verzonden op 18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42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2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2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3</meta:user-defined>
    <meta:user-defined meta:name="DCTERMS.abstract">Betreft:  besluit op het adres kadastrale perceel BMD00A7913 (t.o.v. Mollaan 1a) te Bloemendaal voor het plaatsen van een transformatorhuisje</meta:user-defined>
    <dc:language>nl</dc:language>
    <meta:user-defined meta:name="OVERHEIDop.locatietype/OVERHEIDop.gebiedsmarkering">Vlak</meta:user-defined>
    <meta:user-defined meta:name="DC.title">Besluit positieve weigering voor kadastrale perceel BMD00A7913 (t.o.v. Mollaan 1a) te Bloemendaal</meta:user-defined>
    <meta:user-defined meta:name="DCTERMS.W3CDTF/DCTERMS.available">2026-05-21</meta:user-defined>
    <meta:user-defined meta:name="DCTERMS.W3CDTF/OVERHEIDop.jaargang">2026</meta:user-defined>
    <meta:user-defined meta:name="OVERHEIDop.publicationIssue">239424</meta:user-defined>
    <meta:user-defined meta:name="OVERHEIDop.GmbID/DC.identifier">gmb-2026-239424</meta:user-defined>
    <meta:user-defined meta:name="OVERHEIDop.versieInformatie"/>
  </office:meta>
</office:document-meta>
</file>