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20 appartementen aan Bozenhoven 92 t/m 104, 3641AH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20 appartementen aan Bozenhoven 92 t/m 104, 3641AH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107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mei 2026. De gemeente neemt daarover waarschijnlijk uiterlijk 2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942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074</meta:user-defined>
    <meta:user-defined meta:name="DCTERMS.abstract">Betreft: Aanvraag op locatie Bozenhoven 92 t/m 104, 3641AH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20 appartementen aan Bozenhoven 92 t/m 104, 3641AH Mijdr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23</meta:user-defined>
    <meta:user-defined meta:name="OVERHEIDop.GmbID/DC.identifier">gmb-2026-239423</meta:user-defined>
    <meta:user-defined meta:name="OVERHEIDop.versieInformatie"/>
  </office:meta>
</office:document-meta>
</file>