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nbeperkte Elfstedentocht van 16-9 t/m 20-9-2026, Weverswei 2, 8711 GP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Onbeperkte Elfstedentocht van 16-9 t/m 20-9-2026 </text:p>
            <text:p text:style-name="common-al">Het besluit is verzonden op 19-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56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42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2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2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563</meta:user-defined>
    <meta:user-defined meta:name="DCTERMS.abstract">Evenementenvergunning voor het evenement Onbeperkte Elfstedentocht van 16-9 t/m 20-9-2026, Weverswei 2, 8711 GP Workum.</meta:user-defined>
    <dc:language>nl</dc:language>
    <meta:user-defined meta:name="OVERHEIDop.locatietype/OVERHEIDop.gebiedsmarkering">Punt</meta:user-defined>
    <meta:user-defined meta:name="DC.title">Verleende evenementenvergunning voor Onbeperkte Elfstedentocht van 16-9 t/m 20-9-2026, Weverswei 2, 8711 GP Workum</meta:user-defined>
    <meta:user-defined meta:name="DCTERMS.W3CDTF/DCTERMS.available">2026-05-21</meta:user-defined>
    <meta:user-defined meta:name="DCTERMS.W3CDTF/OVERHEIDop.jaargang">2026</meta:user-defined>
    <meta:user-defined meta:name="OVERHEIDop.publicationIssue">239422</meta:user-defined>
    <meta:user-defined meta:name="OVERHEIDop.GmbID/DC.identifier">gmb-2026-239422</meta:user-defined>
    <meta:user-defined meta:name="OVERHEIDop.versieInformatie"/>
  </office:meta>
</office:document-meta>
</file>