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treurwilg (noodkap), Oleanderhage 18, 9408 E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treurwilg (noodkap) aan Oleanderhage 18, 9408 EM Assen  </text:span>
          </text:p>
            <text:p text:style-name="common-al">De gemeente Assen heeft een omgevingsvergunning verleend. De gemeente geeft hiermee toestemming voor het kappen van een treurwilg (noodkap) aan de Oleanderhage 18, 9408 E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938</meta:user-defined>
    <dc:language>nl</dc:language>
    <meta:user-defined meta:name="OVERHEIDop.locatietype/OVERHEIDop.gebiedsmarkering">Punt</meta:user-defined>
    <meta:user-defined meta:name="DC.title">Verleende omgevingsvergunning, het kappen van een treurwilg (noodkap), Oleanderhage 18, 9408 EM Assen</meta:user-defined>
    <meta:user-defined meta:name="DCTERMS.W3CDTF/DCTERMS.available">2026-01-20</meta:user-defined>
    <meta:user-defined meta:name="DCTERMS.W3CDTF/OVERHEIDop.jaargang">2026</meta:user-defined>
    <meta:user-defined meta:name="OVERHEIDop.publicationIssue">23942</meta:user-defined>
    <meta:user-defined meta:name="OVERHEIDop.GmbID/DC.identifier">gmb-2026-23942</meta:user-defined>
    <meta:user-defined meta:name="OVERHEIDop.versieInformatie"/>
  </office:meta>
</office:document-meta>
</file>