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de bestaande woning , Heawei 2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de bestaande woning , Heawei 2, Augustinusga</text:p>
            <text:p text:style-name="common-al">Zaaknummer: Z2026-000797</text:p>
            <text:p text:style-name="common-al">Zaakadres: Heawei 2, Augustinusga</text:p>
            <text:p text:style-name="common-al">Omschrijving: het uitbreiden van de bestaande woning </text:p>
            <text:p text:style-name="last-al">Datum ontvangst: 13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94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7</meta:user-defined>
    <meta:user-defined meta:name="DCTERMS.abstract">het uitbreiden van de be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de bestaande woning , Heawei 2, Augustinusg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17</meta:user-defined>
    <meta:user-defined meta:name="OVERHEIDop.GmbID/DC.identifier">gmb-2026-239417</meta:user-defined>
    <meta:user-defined meta:name="OVERHEIDop.versieInformatie"/>
  </office:meta>
</office:document-meta>
</file>