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toevoegen van een VAB-aanduiding op een perceel op locatie Provincialeweg Oost 11 a en 13, 2851 AA Haast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6 heeft de gemeente een aanvraag omgevingsvergunning ontvangen voor het toevoegen van een VAB-aanduiding op een perceel op locatie Provincialeweg Oost 11 a, en 13 2851 AA Haastrecht. De aanvraag is geregistreerd onder zaaknummer 1931189911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941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1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1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8991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voor het toevoegen van een VAB-aanduiding op een perceel op locatie Provincialeweg Oost 11 a en 13, 2851 AA Haastrecht.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15</meta:user-defined>
    <meta:user-defined meta:name="OVERHEIDop.GmbID/DC.identifier">gmb-2026-239415</meta:user-defined>
    <meta:user-defined meta:name="OVERHEIDop.versieInformatie"/>
  </office:meta>
</office:document-meta>
</file>