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gr. Hanssenstraat 10, 5807BD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10, 5807BD Oostrum - </text:span>het uitbreiden van een horecaonderneming (Restaurant Bowling Venray) - zaaknummer Z2026-00006277 - ontvangstdatum 21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41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277</meta:user-defined>
    <meta:user-defined meta:name="DCTERMS.abstract">Betreft: Aanvraag Omgevingsvergunning - Mgr. Hanssenstraat 10, 5807BD Oostrum</meta:user-defined>
    <dc:language>nl</dc:language>
    <meta:user-defined meta:name="OVERHEIDop.locatietype/OVERHEIDop.gebiedsmarkering">Vlak</meta:user-defined>
    <meta:user-defined meta:name="DC.title">Omgevingsvergunning - aanvraag - regulier - Mgr. Hanssenstraat 10, 5807BD Oostr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12</meta:user-defined>
    <meta:user-defined meta:name="OVERHEIDop.GmbID/DC.identifier">gmb-2026-239412</meta:user-defined>
    <meta:user-defined meta:name="OVERHEIDop.versieInformatie"/>
  </office:meta>
</office:document-meta>
</file>