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kkerstraat 37A 109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oor middel van een uitbouw in de achtergevel in het achtererfgebied</text:p>
            <text:p text:style-name="common-al">Besluit: verleend</text:p>
            <text:p text:style-name="common-al">Besluit verzonden op: 16-01-2026</text:p>
            <text:p text:style-name="common-al">Zaakadres: Akkerstraat 37A 1097XL Amsterdam</text:p>
            <text:p text:style-name="common-al">Zaaknummer: Z2025-024522</text:p>
            <text:p text:style-name="common-al">DSO-nummer: 20250605019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452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4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22</meta:user-defined>
    <meta:user-defined meta:name="DCTERMS.abstract">vergroten van de woning door middel van een uitbouw in de achtergevel in het achte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kkerstraat 37A 1097XL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41</meta:user-defined>
    <meta:user-defined meta:name="OVERHEIDop.GmbID/DC.identifier">gmb-2026-23941</meta:user-defined>
    <meta:user-defined meta:name="OVERHEIDop.versieInformatie"/>
  </office:meta>
</office:document-meta>
</file>