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verrichten van een milieubelastende activiteit - Kwadrantweg 7 en 7a, Radarweg 28, Amsterdam -  het opslaan van zand in de buitenlu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activiteiten leefomgeving voor het opslaan van zand in de buitenlucht binnen de bedrijfsvoering in afwijking van artikel 4.1065 van het Besluit activiteiten leefomgeving.</text:p>
            <text:p text:style-name="common-al">Aanvrager: Boskalis-Markus B.V.</text:p>
            <text:p text:style-name="common-al">Zaaknummer: OD2025-0036617</text:p>
            <text:p text:style-name="common-al">DSO nummer: 2025112401381</text:p>
            <text:p text:style-name="common-al">Uitkomst besluit: verleend</text:p>
            <text:p text:style-name="common-al">Datum besluit: 16-01-2026</text:p>
            <text:p text:style-name="common-al">Bezwaar in te dienen tot en met: 27-02-2026</text:p>
            <text:p text:style-name="common-al">Namens: Gemeente Amsterdam</text:p>
            <text:p text:style-name="common-al">Wilt u de gepubliceerde documenten behorende bij deze bekendmaking inzien, klik dan <text:a xlink:href="https://edataloket.odnzkg.nl/?q=%7B%22search%22%3A%22OD2025-003661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6617</meta:user-defined>
    <meta:user-defined meta:name="DCTERMS.abstract">Boskalis Markus BV, het opslaan van zand in de buitenlucht</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verrichten van een milieubelastende activiteit - Kwadrantweg 7 en 7a, Radarweg 28, Amsterdam -  het opslaan van zand in de buitenlucht</meta:user-defined>
    <meta:user-defined meta:name="DCTERMS.W3CDTF/DCTERMS.available">2026-01-20</meta:user-defined>
    <meta:user-defined meta:name="DCTERMS.W3CDTF/OVERHEIDop.jaargang">2026</meta:user-defined>
    <meta:user-defined meta:name="OVERHEIDop.publicationIssue">23940</meta:user-defined>
    <meta:user-defined meta:name="OVERHEIDop.GmbID/DC.identifier">gmb-2026-23940</meta:user-defined>
    <meta:user-defined meta:name="OVERHEIDop.versieInformatie"/>
  </office:meta>
</office:document-meta>
</file>